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40000004BF2683C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974cm" fo:margin-left="-0.132cm" style:page-number="auto" table:align="left" style:writing-mode="lr-tb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0.285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0e9ff1" officeooo:paragraph-rsid="000e9ff1" style:font-weight-asian="bold" style:font-weight-complex="bold"/>
    </style:style>
    <style:style style:name="P8" style:family="paragraph" style:parent-style-name="Standard">
      <style:paragraph-properties fo:padding="0cm" fo:border="none" style:shadow="none"/>
    </style:style>
    <style:style style:name="P9" style:family="paragraph" style:parent-style-name="Standard">
      <style:paragraph-properties fo:padding="0.049cm" fo:border="0.06pt solid #008080" style:shadow="none"/>
    </style:style>
    <style:style style:name="P10" style:family="paragraph" style:parent-style-name="Standard">
      <style:paragraph-properties fo:padding="0.049cm" fo:border="0.06pt solid #008000" style:shadow="none"/>
    </style:style>
    <style:style style:name="P11" style:family="paragraph" style:parent-style-name="Standard">
      <style:paragraph-properties fo:padding="0.049cm" fo:border="0.06pt solid #000080" style:shadow="none"/>
    </style:style>
    <style:style style:name="P12" style:family="paragraph" style:parent-style-name="Standard">
      <style:text-properties fo:font-weight="bold" officeooo:rsid="000e08ec" style:font-weight-asian="bold" style:font-weight-complex="bold"/>
    </style:style>
    <style:style style:name="T1" style:family="text">
      <style:text-properties officeooo:rsid="00107c3c"/>
    </style:style>
    <style:style style:name="T2" style:family="text">
      <style:text-properties fo:color="#999999"/>
    </style:style>
    <style:style style:name="T3" style:family="text">
      <style:text-properties fo:color="#999999" fo:font-size="9pt" style:font-size-asian="9pt" style:font-size-complex="9pt"/>
    </style:style>
    <style:style style:name="T4" style:family="text">
      <style:text-properties officeooo:rsid="000e9ff1"/>
    </style:style>
    <style:style style:name="T5" style:family="text">
      <style:text-properties officeooo:rsid="000f4b1d"/>
    </style:style>
    <style:style style:name="T6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Code de l’auto-évaluation </text:p>
          </table:table-cell>
          <table:table-cell table:style-name="Tableau1.B1" office:value-type="string">
            <text:p text:style-name="P6"><text:span text:style-name="T4">UTC_thème</text:span>_<text:span text:style-name="T1">séquencement</text:span>_no.XXX</text:p>
          </table:table-cell>
        </table:table-row>
        <table:table-row table:style-name="Tableau1.1">
          <table:table-cell table:style-name="Tableau1.A2" office:value-type="string">
            <text:p text:style-name="P12">Prérequis vis<text:span text:style-name="T5">é par</text:span> la question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7">Nom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7">Date de mise à jour</text:p>
          </table:table-cell>
          <table:table-cell table:style-name="Tableau1.B2" office:value-type="string">
            <text:p text:style-name="P6"/>
          </table:table-cell>
        </table:table-row>
      </table:table>
      <text:h text:style-name="Heading_20_1" text:outline-level="1">Ordonnancement/Titre exercice : </text:h>
      <text:p text:style-name="P9">Consigne de l'exercice</text:p>
      <text:p text:style-name="P9"/>
      <text:p text:style-name="P9"/>
      <text:p text:style-name="P9"/>
      <text:p text:style-name="P9"/>
      <text:p text:style-name="P8"/>
      <text:p text:style-name="P11">mot ou groupe de mot 1 :</text:p>
      <text:p text:style-name="P11"/>
      <text:p text:style-name="P8"/>
      <text:p text:style-name="P11">mot ou groupe de mot 2</text:p>
      <text:p text:style-name="P11"/>
      <text:p text:style-name="P8"/>
      <text:p text:style-name="P11">mot ou groupe de mot 3</text:p>
      <text:p text:style-name="P11"/>
      <text:p text:style-name="P10">Explication globale :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106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 fo:background-color="#ffcc00">
        <style:background-image/>
      </style:paragraph-properties>
      <style:text-properties fo:color="#333333"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loext:contextual-spacing="false" fo:background-color="#ffcc00" fo:keep-with-next="always">
        <style:background-image/>
      </style:paragraph-properties>
      <style:text-properties fo:color="#4d4d4d" style:font-name="Arial Rounded MT Bold" fo:font-family="'Arial Rounded MT Bold', Tahoma" style:font-family-generic="swiss" style:font-pitch="variable" fo:font-size="14pt" fo:font-weight="bold" style:font-size-asian="14pt" style:font-weight-asian="bold" style:font-name-complex="Arial Rounded MT Bold" style:font-family-complex="'Arial Rounded MT Bold', 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padding-left="0cm" fo:padding-right="0cm" fo:padding-top="0cm" fo:padding-bottom="0.035cm" fo:border-left="none" fo:border-right="none" fo:border-top="none" fo:border-bottom="2.24pt solid #ffff00" fo:keep-with-next="always"/>
      <style:text-properties fo:color="#4d4d4d"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0.99pt solid #ffff00" fo:keep-with-next="always"/>
      <style:text-properties fo:color="#777777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777777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cm" loext:contextual-spacing="false"/>
      <style:text-properties fo:color="#808080" fo:font-size="10pt" style:text-underline-style="solid" style:text-underline-width="auto" style:text-underline-color="font-color" style:font-size-asian="10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847cm" fo:margin-bottom="0.212cm" loext:contextual-spacing="false" fo:text-align="start" style:justify-single-word="false">
        <style:tab-stops>
          <style:tab-stop style:position="16.214cm" style:type="right"/>
        </style:tab-stops>
      </style:paragraph-properties>
      <style:text-properties fo:text-transform="uppercase" style:font-name="Arial Rounded MT Bold" fo:font-family="'Arial Rounded MT Bold', Tahoma" style:font-family-generic="swiss" style:font-pitch="variable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ro_5f_conclu" style:display-name="intro_conclu" style:family="paragraph" style:parent-style-name="Standard">
      <style:paragraph-properties fo:padding-left="0.141cm" fo:padding-right="0.141cm" fo:padding-top="0.035cm" fo:padding-bottom="0.035cm" fo:border="0.51pt solid #000000"/>
      <style:text-properties fo:color="#339966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>
        <style:tab-stops>
          <style:tab-stop style:position="16.214cm" style:type="right"/>
        </style:tab-stops>
      </style:paragraph-properties>
      <style:text-properties fo:font-variant="small-caps" style:font-name="Arial Rounded MT Bold" fo:font-family="'Arial Rounded MT Bold', Tahoma" style:font-family-generic="swiss" style:font-pitch="variable" fo:font-size="12pt" fo:language="zxx" fo:country="none" fo:font-weight="bold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>
        <style:tab-stops>
          <style:tab-stop style:position="16.214cm" style:type="right"/>
        </style:tab-stops>
      </style:paragraph-properties>
      <style:text-properties fo:font-variant="small-caps" fo:font-size="10pt" fo:language="zxx" fo:country="none" style:font-size-asian="10pt" style:language-asian="zxx" style:country-asian="none" style:font-size-complex="13pt"/>
    </style:style>
    <style:style style:name="Contents_20_5" style:display-name="Contents 5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margin-top="0cm" fo:margin-bottom="0cm" loext:contextual-spacing="false" fo:text-indent="-0.776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Contents_20_8" style:display-name="Contents 8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ffcc00" style:font-name="StarBats" fo:font-family="StarBats, Symbol" style:font-pitch="variable" style:font-charset="x-symbol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ffcc00" style:font-name="StarBats" fo:font-family="StarBats, Symbol" style:font-pitch="variable" style:font-charset="x-symbol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ffcc00" style:font-name="StarBats" fo:font-family="StarBats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ffcc00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Marlett" fo:font-family="Marlett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Marlett" fo:font-family="Marlett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5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8z0" style:family="text">
      <style:text-properties style:font-name="Marlett" fo:font-family="Marlett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Marlett" fo:font-family="Marlett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Lucida Console" fo:font-family="'Lucida Console'" style:font-family-generic="modern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fo:color="#ffcc00" style:font-name="StarBats" fo:font-family="StarBats, Symbol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fo:color="#ffcc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Lucida Console" fo:font-family="'Lucida Console'" style:font-family-generic="modern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text:display="true"/>
    </style:style>
    <style:style style:name="WW8Num103z0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fo:color="#000000"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7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Marlett" fo:font-family="Marlett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fo:color="#c0c0c0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4.763cm" fo:text-indent="-1.016cm" fo:margin-left="4.76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271cm" fo:text-indent="-1.524cm" fo:margin-left="5.27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5.525cm" fo:text-indent="-1.778cm" fo:margin-left="5.525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5.779cm" fo:text-indent="-2.032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2.286cm" fo:margin-left="6.03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2.794cm" fo:margin-left="6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prefix=".." style:num-suffix=".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prefix=".." style:num-suffix="..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prefix=".." style:num-format="1" text:display-levels="4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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 3"/>
      </text:list-level-style-bullet>
      <text:list-level-style-bullet text:level="2" text:style-name="WW8Num4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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3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*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6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66cm" fo:text-indent="-1.016cm" fo:margin-left="1.7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74cm" fo:text-indent="-1.524cm" fo:margin-left="2.2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28cm" fo:text-indent="-1.778cm" fo:margin-left="2.5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82cm" fo:text-indent="-2.032cm" fo:margin-left="2.7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36cm" fo:text-indent="-2.286cm" fo:margin-left="3.0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4cm" fo:text-indent="-2.794cm" fo:margin-left="3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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tarBat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8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prefix="*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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 3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5.398cm" fo:text-indent="-1.016cm" fo:margin-left="5.39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652cm" fo:text-indent="-1.27cm" fo:margin-left="5.652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906cm" fo:text-indent="-1.524cm" fo:margin-left="5.90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6.16cm" fo:text-indent="-1.778cm" fo:margin-left="6.16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6.414cm" fo:text-indent="-2.032cm" fo:margin-left="6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2.286cm" fo:margin-left="6.6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922cm" fo:text-indent="-2.54cm" fo:margin-left="6.92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176cm" fo:text-indent="-2.794cm" fo:margin-left="7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+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51cm" table:align="left" style:writing-mode="lr-tb"/>
    </style:style>
    <style:style style:name="Tableau2.A" style:family="table-column">
      <style:table-column-properties style:column-width="5.08cm"/>
    </style:style>
    <style:style style:name="Tableau2.B" style:family="table-column">
      <style:table-column-properties style:column-width="11.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MT1" style:family="text">
      <style:text-properties officeooo:rsid="00107c3c"/>
    </style:style>
    <style:style style:name="MT2" style:family="text">
      <style:text-properties fo:color="#999999"/>
    </style:style>
    <style:style style:name="MT3" style:family="text">
      <style:text-properties fo:color="#999999" fo:font-size="9pt" style:font-size-asian="9pt" style:font-size-complex="9pt"/>
    </style:style>
    <style:style style:name="MT4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s1" text:anchor-type="as-char" svg:width="3.799cm" svg:height="1.251cm" draw:z-index="0"><draw:image xlink:href="Pictures/10000000000000E40000004BF2683CE7.png" xlink:type="simple" xlink:show="embed" xlink:actuate="onLoad"/></draw:frame></text:p>
            </table:table-cell>
            <table:table-cell table:style-name="Tableau2.A1" office:value-type="string">
              <text:p text:style-name="MP2"/>
              <text:p text:style-name="MP3">Formulaire de rédaction exercice d<text:span text:style-name="MT1">e séquencement</text:span></text:p>
            </table:table-cell>
          </table:table-row>
        </table:table>
        <text:p text:style-name="MP1"/>
      </style:header>
      <style:footer>
        <text:p text:style-name="MP4"><text:span text:style-name="Page_20_Number"><text:span text:style-name="MT2"><text:date style:data-style-name="N37" text:date-value="2015-02-23T15:03:11.651999973">23/02/15</text:date></text:span></text:span><text:span text:style-name="MT3"><text:tab/></text:span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esse du document</dc:title>
    <meta:initial-creator>FC</meta:initial-creator>
    <meta:creation-date>2005-06-15T09:00:00</meta:creation-date>
    <dc:date>2015-02-23T15:03:10.832000000</dc:date>
    <meta:print-date>2005-05-27T10:28:00</meta:print-date>
    <meta:editing-cycles>27</meta:editing-cycles>
    <meta:editing-duration>PT18H2M13S</meta:editing-duration>
    <meta:generator>LibreOffice/4.3.2.2$Windows_x86 LibreOffice_project/edfb5295ba211bd31ad47d0bad0118690f76407d</meta:generator>
    <meta:document-statistic meta:table-count="2" meta:image-count="1" meta:object-count="0" meta:page-count="1" meta:paragraph-count="14" meta:word-count="52" meta:character-count="309" meta:non-whitespace-character-count="269"/>
    <meta:user-defined meta:name="Info 1"/>
    <meta:user-defined meta:name="Info 2"/>
    <meta:user-defined meta:name="Info 3"/>
    <meta:user-defined meta:name="Info 4"/>
  </office:meta>
</office:document-meta>
</file>