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entury Gothic" svg:font-family="'Century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136cm" style:rel-column-width="7996*"/>
    </style:style>
    <style:style style:name="Tableau2.C" style:family="table-column">
      <style:table-column-properties style:column-width="4.182cm" style:rel-column-width="10663*"/>
    </style:style>
    <style:style style:name="Tableau2.D" style:family="table-column">
      <style:table-column-properties style:column-width="4.255cm" style:rel-column-width="10847*"/>
    </style:style>
    <style:style style:name="Tableau2.E" style:family="table-column">
      <style:table-column-properties style:column-width="6.175cm" style:rel-column-width="15749*"/>
    </style:style>
    <style:style style:name="Tableau2.F" style:family="table-column">
      <style:table-column-properties style:column-width="4.817cm" style:rel-column-width="1228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545cm"/>
    </style:style>
    <style:style style:name="Tableau1" style:family="table">
      <style:table-properties style:width="25.7cm" fo:break-before="auto" fo:break-after="auto" table:align="margins"/>
    </style:style>
    <style:style style:name="Tableau1.A" style:family="table-column">
      <style:table-column-properties style:column-width="3.572cm" style:rel-column-width="9108*"/>
    </style:style>
    <style:style style:name="Tableau1.B" style:family="table-column">
      <style:table-column-properties style:column-width="4.763cm" style:rel-column-width="12144*"/>
    </style:style>
    <style:style style:name="Tableau1.C" style:family="table-column">
      <style:table-column-properties style:column-width="4.845cm" style:rel-column-width="12355*"/>
    </style:style>
    <style:style style:name="Tableau1.D" style:family="table-column">
      <style:table-column-properties style:column-width="7.034cm" style:rel-column-width="17937*"/>
    </style:style>
    <style:style style:name="Tableau1.E" style:family="table-column">
      <style:table-column-properties style:column-width="5.487cm" style:rel-column-width="139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fe7b6" officeooo:paragraph-rsid="000fe7b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0ac739" officeooo:paragraph-rsid="000cd6da"/>
    </style:style>
    <style:style style:name="P7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cd6da" officeooo:paragraph-rsid="000cd6da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/>
    </style:style>
    <style:style style:name="P10" style:family="paragraph" style:parent-style-name="Text_20_body" style:list-style-name=""/>
    <style:style style:name="P11" style:family="paragraph" style:parent-style-name="Text_20_body" style:list-style-name="">
      <style:text-properties officeooo:rsid="0011a8c6" officeooo:paragraph-rsid="0011a8c6"/>
    </style:style>
    <style:style style:name="P12" style:family="paragraph" style:parent-style-name="Text_20_body" style:list-style-name="">
      <style:text-properties officeooo:rsid="00132862" officeooo:paragraph-rsid="00132862"/>
    </style:style>
    <style:style style:name="P13" style:family="paragraph" style:parent-style-name="Text_20_body" style:list-style-name="">
      <style:text-properties officeooo:rsid="00132d91" officeooo:paragraph-rsid="00132d91"/>
    </style:style>
    <style:style style:name="P14" style:family="paragraph" style:parent-style-name="Heading_20_1" style:list-style-name=""/>
    <style:style style:name="P15" style:family="paragraph" style:parent-style-name="Heading_20_1">
      <style:paragraph-properties fo:break-before="page"/>
    </style:style>
    <style:style style:name="P16" style:family="paragraph" style:parent-style-name="Heading_20_1">
      <style:paragraph-properties fo:break-before="page"/>
      <style:text-properties fo:text-transform="upperca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fe7b6"/>
    </style:style>
    <style:style style:name="T3" style:family="text">
      <style:text-properties officeooo:rsid="00132862"/>
    </style:style>
    <style:style style:name="T4" style:family="text">
      <style:text-properties officeooo:rsid="00142c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ille de scénarisation <text:span text:style-name="T4">formation XXXXX</text:span></text:p>
      <text:h text:style-name="P14" text:outline-level="1"/>
      <text:h text:style-name="P10" text:outline-level="1"/>
      <text:h text:style-name="P11" text:outline-level="1">Cette grille permet dans un premier temps de <text:span text:style-name="T3">découper la formation en différentes séquences et d'associer à chacune de ces séquences des objectifs pédagogiques et les documentations existantes.</text:span></text:h>
      <text:h text:style-name="P11" text:outline-level="1"/>
      <text:h text:style-name="P12" text:outline-level="1">L'objectif est d'avoir un aperçu global de la structuration de la formation et de la volumétrie des documents qui s'y relient.</text:h>
      <text:h text:style-name="P12" text:outline-level="1"/>
      <text:h text:style-name="P13" text:outline-level="1">L'ingénieur pédagogique peut remplir cette grille à partir des indications fournies par expert/enseignant/formateur et/ou la proposer à celui-ci pour qu'il/elle la remplisse, en lui forunissant les indications d'usage</text:h>
      <text:h text:style-name="P15" text:outline-level="1"><text:bookmark-start text:name="__RefHeading__662_1592586326"/>COURS<text:bookmark-end text:name="__RefHeading__662_1592586326"/></text:h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">Décomposition en séances/cours</text:p>
          </table:table-cell>
          <table:table-cell table:style-name="Tableau2.A1" office:value-type="string">
            <text:p text:style-name="P4">Initulé</text:p>
          </table:table-cell>
          <table:table-cell table:style-name="Tableau2.A1" office:value-type="string">
            <text:p text:style-name="P3">Objectifs pédagogiques</text:p>
          </table:table-cell>
          <table:table-cell table:style-name="Tableau2.A1" office:value-type="string">
            <text:p text:style-name="P3">Apports de connaissance via documents</text:p>
            <text:p text:style-name="P2">(lister les documents)</text:p>
          </table:table-cell>
          <table:table-cell table:style-name="Tableau2.A1" office:value-type="string">
            <text:p text:style-name="P3">Exercices auto-évalables (facultatif)</text:p>
            <text:p text:style-name="P2">(exos type QCM, QCU, catégorisation, ordonnancement permettant à l'apprenant de vérifier par lui-même son dégré d'acquisition des connaissances ou de les synthétiser) </text:p>
          </table:table-cell>
          <table:table-cell table:style-name="Tableau2.F1" office:value-type="string">
            <text:p text:style-name="P3">Exercices de pratique</text:p>
            <text:p text:style-name="P2">(documents, consignes...)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 table:style-name="Tableau2.7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</table:table>
      <text:h text:style-name="P16" text:outline-level="1"><text:bookmark-start text:name="__RefHeading__664_1592586326"/>Travaux Dirigés / <text:span text:style-name="T2">TRAVAUX PRATIQUES</text:span><text:bookmark-end text:name="__RefHeading__664_1592586326"/></text:h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écomposition en séances/TD</text:p>
          </table:table-cell>
          <table:table-cell table:style-name="Tableau1.A1" office:value-type="string">
            <text:p text:style-name="P3">Objectifs pédagogiques</text:p>
          </table:table-cell>
          <table:table-cell table:style-name="Tableau1.A1" office:value-type="string">
            <text:p text:style-name="P5">Objectifs Opérationnels/consignes</text:p>
          </table:table-cell>
          <table:table-cell table:style-name="Tableau1.A1" office:value-type="string">
            <text:p text:style-name="P5">Documents associés aux consignes et contextualisation des Travaux Dirigés</text:p>
          </table:table-cell>
          <table:table-cell table:style-name="Tableau1.E1" office:value-type="string">
            <text:p text:style-name="P3">Forme des livrables</text:p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entury Gothic" svg:font-family="'Century Goth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span text:style-name="MT1"><text:file-name text:display="name">decoupe_cours_docs-1</text:file-name></text:span><text:span text:style-name="MT1"><text:tab/></text:span><text:span text:style-name="MT1"><text:date style:data-style-name="N37" text:date-value="2016-03-16T16:10:59.060944220" text:fixed="true">16/03/16</text:date></text:span><text:span text:style-name="MT1"> <text:tab/></text:span><text:span text:style-name="MT1"><text:page-number text:select-page="current">3</text:page-number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</meta:initial-creator>
    <meta:creation-date>2013-10-04T11:22:14</meta:creation-date>
    <dc:date>2016-03-16T16:36:55.892630069</dc:date>
    <dc:creator>Hamid Le Fleurier</dc:creator>
    <meta:editing-duration>PT4H52M10S</meta:editing-duration>
    <meta:editing-cycles>61</meta:editing-cycles>
    <meta:generator>LibreOffice/5.1.2.2$Linux_X86_64 LibreOffice_project/10m0$Build-2</meta:generator>
    <meta:document-statistic meta:table-count="2" meta:image-count="0" meta:object-count="0" meta:page-count="3" meta:paragraph-count="21" meta:word-count="154" meta:character-count="1191" meta:non-whitespace-character-count="1054"/>
  </office:meta>
</office:document-meta>
</file>