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02C148C.png" manifest:media-type="image/png"/>
  <manifest:file-entry manifest:full-path="Pictures/10000201000007BC0000000D82AEEEA6.png" manifest:media-type="image/png"/>
  <manifest:file-entry manifest:full-path="Pictures/100002010000002B0000003D9BCE6DA0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text-properties fo:color="#ffffff" style:font-name="Arial" fo:font-size="1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0201000007BC0000000D802C148C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8">
        <draw:text-box fo:min-height="7.019cm">
          <text:p text:style-name="odTemplateText_5f_content_20__3e__20_titrePDG_20__3e__20_text">Formation Webmedia médiatiseurs innovent-e</text:p>
        </draw:text-box>
      </draw:frame>
      <draw:frame draw:style-name="fr3" draw:name="odTemplateText_content_infosPDG" text:anchor-type="page" text:anchor-page-number="1" svg:x="2.078cm" svg:y="9.211cm" svg:width="16.979cm" draw:z-index="9">
        <draw:text-box fo:min-height="15.199cm">
          <text:p text:style-name="infoScenario"><text:span text:style-name="infoScenarioTitre">Auteur(e) :Auteur : </text:span></text:p>
          <text:p text:style-name="odTemplateText_20__3e__20__23_defaultStyle">Hamid LE FLEURIER</text:p>
          <text:p text:style-name="infoScenario"><text:span text:style-name="infoScenarioTitre">Établissement : </text:span>Université de Technologie de Compiègne</text:p>
          <text:p text:style-name="infoScenario"><text:span text:style-name="infoScenarioTitre">Date de création : </text:span>10/02/2016</text:p>
          <text:p text:style-name="infoScenario"><text:span text:style-name="infoScenarioTitre">Public cible :</text:span></text:p>
          <text:p text:style-name="odTemplateText_20__3e__20__23_defaultStyle">médiatiseurs dans le cadre du projet innovent-e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Objectif(s)</text:h>
      <text:list xml:id="list7257259793284826601" text:style-name="L1">
        <text:list-item text:start-value="1">
          <text:p text:style-name="P3">Connaître le principe de la chaîne éditoriale Scenari et les principaux modèles</text:p>
        </text:list-item>
        <text:list-item>
          <text:p text:style-name="P3">Maîtriser le modèle d'enrichissement vidéo Webmedia</text:p>
        </text:list-item>
        <text:list-item>
          <text:p text:style-name="P3">Réaliser un projet d'enrichissement vidéo en utilisant le modèle Webmedia</text:p>
        </text:list-item>
      </text:list>
      <text:h text:style-name="odTemplateText_20__3e__20__23_title_20__3e__20_level_20_01" text:outline-level="1">Chaîne éditoriale et Scenari</text:h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Connaître le principe de la chaîne éditoriale Scenari et les principaux modèle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Consigne(s)</text:p>
        <text:p text:style-name="Standard">échangent avec formateur sur les données de chaîne éditoriale</text:p>
        <text:p text:style-name="titreBlocActivite">Matériel pédagogique</text:p>
        <text:p text:style-name="odTemplateText_20__3e__20__23_defaultStyle">(cf. site "Chaîne éditoriale")</text:p>
        <text:p text:style-name="P2">  <text:span text:style-name="T1"> </text:span></text:p>
      </text:section>
      <text:p text:style-name="P2"/>
      <text:p text:style-name="actFormPara">Activité formateur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titreBlocActivite">Consigne(s)</text:p>
        <text:p text:style-name="Standard">Présente le principe de chaîne éditoriale en se basant sur la présentation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Relever les éléments pédagogiques spécifiques au modèle Webmedia</text:h>
      <text:p text:style-name="actObjectifsPara">Objectif(s)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tandard">En partant d'exemples de production Webmedia, relever les différents éléments pédagogiques qui semblent spécifiques au modèle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4">
        <text:p text:style-name="P1">  <text:span text:style-name="T1"> </text:span></text:p>
        <text:p text:style-name="titreBlocActivite">Consigne(s)</text:p>
        <text:p text:style-name="Standard">Chaque groupe choisit un exemple de production webmedia</text:p>
        <text:p text:style-name="Standard">Relève les différents éléments pédagogiques qui semblent spécifiques au modèle</text:p>
        <text:p text:style-name="titreBlocActivite">Matériel pédagogique</text:p>
        <text:p text:style-name="Standard"><text:a xlink:type="simple" xlink:href="http://scenari-platform.org/projects/webmedia/demo/co/Portail_1.html" text:style-name="Internet_20_link" text:visited-style-name="Visited_20_Internet_20_Link"><text:span text:style-name="txtUrl">Portail de démos webmedia</text:span></text:a><text:note text:id="ftn1" text:note-class="footnote"><text:note-citation>1</text:note-citation><text:note-body><text:p text:style-name="Footnote">http://scenari-platform.org/projects/webmedia/demo/co/Portail_1.html</text:p></text:note-body></text:note></text:p>
        <text:p text:style-name="P2">  <text:span text:style-name="T1"> </text:span></text:p>
      </text:section>
      <text:p text:style-name="P2"/>
      <text:p text:style-name="actFormPara">Activité formateur</text:p>
      <text:p text:style-name="P1"><text:soft-page-break/>  <text:span text:style-name="T1"> </text:span></text:p>
      <text:section text:style-name="Sect3" text:name="Section5">
        <text:p text:style-name="P1">  <text:span text:style-name="T1"> </text:span></text:p>
        <text:p text:style-name="titreBlocActivite">Consigne(s)</text:p>
        <text:p text:style-name="Standard">Introduit l'exercice </text:p>
        <text:p text:style-name="Standard"><text:a xlink:type="simple" xlink:href="http://fr.padlet.com/" text:style-name="Internet_20_link" text:visited-style-name="Visited_20_Internet_20_Link"><text:span text:style-name="txtUrl">Crée le mur collaboratif</text:span></text:a><text:note text:id="ftn2" text:note-class="footnote"><text:note-citation>2</text:note-citation><text:note-body><text:p text:style-name="Footnote">http://fr.padlet.com/</text:p></text:note-body></text:note> et envoie le lien</text:p>
        <text:p text:style-name="Standard">Complète éventuellement et restructure les éléments fournis par le groupe en les catégorisant sur le mur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Apprentissage utilisation modèle webmedia</text:h>
      <text:p text:style-name="actObjectifsPara">Objectif(s)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tandard">Maîtriser le modèle d'enrichissement vidéo Webmedia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7">
        <text:p text:style-name="P1">  <text:span text:style-name="T1"> </text:span></text:p>
        <text:p text:style-name="titreBlocActivite">Matériel pédagogique</text:p>
        <text:p text:style-name="Standard">Quelques tutoriels :</text:p>
        <text:list xml:id="list125848943132804" text:style-name="L2">
          <text:list-item text:start-value="1">
            <text:p text:style-name="P4"><text:a xlink:type="simple" xlink:href="http://scenari-platform.org/projects/webmedia/doc/2.0.x/co/_guide-WM.html" text:style-name="Internet_20_link" text:visited-style-name="Visited_20_Internet_20_Link"><text:span text:style-name="txtUrl">Documentation association Scenari</text:span></text:a><text:note text:id="ftn3" text:note-class="footnote"><text:note-citation>3</text:note-citation><text:note-body><text:p text:style-name="Footnote">http://scenari-platform.org/projects/webmedia/doc/2.0.x/co/_guide-WM.html</text:p></text:note-body></text:note></text:p>
          </text:list-item>
          <text:list-item>
            <text:p text:style-name="P4"><text:a xlink:type="simple" xlink:href="http://www.biotechno.fr/IMG/scenari/webmedia/" text:style-name="Internet_20_link" text:visited-style-name="Visited_20_Internet_20_Link"><text:span text:style-name="txtUrl">Tutoriel produit par le site Bio Techno</text:span></text:a><text:note text:id="ftn4" text:note-class="footnote"><text:note-citation>4</text:note-citation><text:note-body><text:p text:style-name="Footnote">http://www.biotechno.fr/IMG/scenari/webmedia/</text:p></text:note-body></text:note> (format webmedia)</text:p>
          </text:list-item>
          <text:list-item>
            <text:p text:style-name="P4"><text:a xlink:type="simple" xlink:href="http://scenari.irem.univ-mrs.fr/batchGen/Formations_WebMedia/Scenari/60%20Créer%20une%20publication%20Webmedia/htmlPopNG/co/sequence.html#segment_Q61w4j059KjliFwjeyVb3e1" text:style-name="Internet_20_link" text:visited-style-name="Visited_20_Internet_20_Link"><text:span text:style-name="txtUrl">Tutoriel de l'IREM</text:span></text:a><text:note text:id="ftn5" text:note-class="footnote"><text:note-citation>5</text:note-citation><text:note-body><text:p text:style-name="Footnote">http://scenari.irem.univ-mrs.fr/batchGen/Formations_WebMedia/Scenari/60%20Cr%C3%A9er%20une%20publication%20Webmedia/htmlPopNG/co/sequence.html#segment_Q61w4j059KjliFwjeyVb3e1</text:p></text:note-body></text:note></text:p>
          </text:list-item>
          <text:list-item>
            <text:p text:style-name="P4"><text:a xlink:type="simple" xlink:href="http://olivierleguay.perso.sfr.fr/Cours%20Vidéo/TutoCoursVideo/TutoCoursEnLigne/co/sequencetuto.html#segment_RqcNftFNfgbk3G9j4zhfjh1" text:style-name="Internet_20_link" text:visited-style-name="Visited_20_Internet_20_Link"><text:span text:style-name="txtUrl">Tutoriel produit par Olivier Leguay CRDP Amiens</text:span></text:a><text:note text:id="ftn6" text:note-class="footnote"><text:note-citation>6</text:note-citation><text:note-body><text:p text:style-name="Footnote">http://olivierleguay.perso.sfr.fr/Cours%20Vid%C3%A9o/TutoCoursVideo/TutoCoursEnLigne/co/sequencetuto.html#segment_RqcNftFNfgbk3G9j4zhfjh1</text:p></text:note-body></text:note></text:p>
          </text:list-item>
        </text:list>
        <text:p text:style-name="P2">  <text:span text:style-name="T1"> </text:span></text:p>
      </text:section>
      <text:p text:style-name="P2"/>
      <text:h text:style-name="odTemplateText_20__3e__20__23_title_20__3e__20_level_20_02" text:outline-level="2">Mise en place projet webmedia</text:h>
      <text:p text:style-name="actObjectifsPara">Objectif(s)</text:p>
      <text:p text:style-name="P1">  <text:span text:style-name="T1"> </text:span></text:p>
      <text:section text:style-name="Sect1" text:name="Section8">
        <text:p text:style-name="P1">  <text:span text:style-name="T1"> </text:span></text:p>
        <text:p text:style-name="Standard">Structurer une arborescence de travail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9">
        <text:p text:style-name="P1">  <text:span text:style-name="T1"> </text:span></text:p>
        <text:p text:style-name="titreBlocActivite">Consigne(s)</text:p>
        <text:p text:style-name="Standard">Télécharger le .scar avec les éléments de la formation</text:p>
        <text:p text:style-name="Standard">Importer le .scar dans Scenari</text:p>
        <text:p text:style-name="titreBlocActivite">Matériel pédagogique</text:p>
        <text:p text:style-name="Standard"><text:a xlink:type="simple" xlink:href="https://ics.utc.fr/formation_continue/clemi/ressources.scar" text:style-name="Internet_20_link" text:visited-style-name="Visited_20_Internet_20_Link"><text:span text:style-name="txtUrl">ressources de la formation</text:span></text:a><text:note text:id="ftn7" text:note-class="footnote"><text:note-citation>7</text:note-citation><text:note-body><text:p text:style-name="Footnote">https://ics.utc.fr/formation_continue/clemi/ressources.scar</text:p></text:note-body></text:note> 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Chapitrage vidéos</text:h>
      <text:p text:style-name="actObjectifsPara">Objectif(s)</text:p>
      <text:p text:style-name="P1">  <text:span text:style-name="T1"> </text:span></text:p>
      <text:section text:style-name="Sect1" text:name="Section10">
        <text:p text:style-name="P1">  <text:span text:style-name="T1"> </text:span></text:p>
        <text:p text:style-name="Standard">Indexer le contenu d'une vidéo en parties et sous-parties à partir de Time Codes fournis</text:p>
        <text:p text:style-name="P2">  <text:span text:style-name="T1"> </text:span></text:p>
      </text:section>
      <text:p text:style-name="P2"/>
      <text:p text:style-name="actApprPara"><text:soft-page-break/>Activité apprenant</text:p>
      <text:p text:style-name="P1">  <text:span text:style-name="T1"> </text:span></text:p>
      <text:section text:style-name="Sect2" text:name="Section11">
        <text:p text:style-name="P1">  <text:span text:style-name="T1"> </text:span></text:p>
        <text:p text:style-name="titreBlocActivite">Consigne(s)</text:p>
        <text:p text:style-name="Standard">Récupère<text:span text:style-name="txtDocLnk"> la grille des Time code</text:span>, crée un item de segmentation, place vidéo et réalise la découpe en chapitrage</text:p>
        <text:p text:style-name="titreBlocActivite">Matériel pédagogique</text:p>
        <text:p text:style-name="odTemplateText_20__3e__20__23_defaultStyle">(cf. grille_structuration_video_ge38_C4)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Enrichissement vidéo</text:h>
      <text:p text:style-name="actObjectifsPara">Objectif(s)</text:p>
      <text:p text:style-name="P1">  <text:span text:style-name="T1"> </text:span></text:p>
      <text:section text:style-name="Sect1" text:name="Section12">
        <text:p text:style-name="P1">  <text:span text:style-name="T1"> </text:span></text:p>
        <text:p text:style-name="Standard">Créer des items d'enrichissement et les intégrer à partir d'un plan de route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3">
        <text:p text:style-name="P1">  <text:span text:style-name="T1"> </text:span></text:p>
        <text:p text:style-name="titreBlocActivite">Consigne(s)</text:p>
        <text:p text:style-name="Standard">Récupère la grille d'enrichissement et met en place l'enrichissement vidé à partir de ce qui est prévu dans un premier temps</text:p>
        <text:p text:style-name="Standard">Dans un deuxième temps procède à des recherches documentaires pour rechercher des enrichissements supplémentaires et les intégrer dan la vidéo</text:p>
        <text:p text:style-name="titreBlocActivite">Matériel pédagogique</text:p>
        <text:p text:style-name="odTemplateText_20__3e__20__23_defaultStyle">(cf. grille_enrichissement_video_ge38_C4)</text:p>
        <text:p text:style-name="P2">  <text:span text:style-name="T1"> </text:span></text:p>
      </text:section>
      <text:p text:style-name="P2"/>
      <text:h text:style-name="odTemplateText_20__3e__20__23_title_20__3e__20_level_20_02" text:outline-level="2">Publication de vidéos enrichies</text:h>
      <text:p text:style-name="actObjectifsPara">Objectif(s)</text:p>
      <text:p text:style-name="P1">  <text:span text:style-name="T1"> </text:span></text:p>
      <text:section text:style-name="Sect1" text:name="Section14">
        <text:p text:style-name="P1">  <text:span text:style-name="T1"> </text:span></text:p>
        <text:p text:style-name="Standard">Maîtriser les options de publication de vidéos enrichies, en pointant vers des vidéos distantes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Atelier de conception/production webmedia</text:h>
      <text:p text:style-name="actObjectifsPara">Objectif(s)</text:p>
      <text:p text:style-name="P1">  <text:span text:style-name="T1"> </text:span></text:p>
      <text:section text:style-name="Sect1" text:name="Section15">
        <text:p text:style-name="P1">  <text:span text:style-name="T1"> </text:span></text:p>
        <text:p text:style-name="Standard">Concevoir et réaliser un projet webmedia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6">
        <text:p text:style-name="P1">  <text:span text:style-name="T1"> </text:span></text:p>
        <text:p text:style-name="titreBlocActivite">Consigne(s)</text:p>
        <text:p text:style-name="Standard">Constituent un binôme de travail</text:p>
        <text:p text:style-name="Standard">Délimitent la vidéo/sujet sur laquelle ils veulent travailler</text:p>
        <text:p text:style-name="Standard">Mettent en place la structuration de la vidéo (relevé de TC avec VLC sur <text:span text:style-name="txtDocLnk">grille structuration</text:span> vierge)</text:p>
        <text:p text:style-name="Standard">Effectuent une recherche documentaire pour trouver des enrichissements</text:p>
        <text:p text:style-name="Standard">Notent sur la grille d'enrichissement et dans les colonnes appropriées la conception du webmedia</text:p>
        <text:p text:style-name="Standard">Préparent les média et les importent dans webmedia</text:p>
        <text:p text:style-name="Standard">Indexent la vidéo et l'enrichissent</text:p>
        <text:p text:style-name="Standard">Publient la vidéo</text:p>
        <text:p text:style-name="titreBlocActivite">Matériel pédagogique</text:p>
        <text:p text:style-name="Standard"><text:span text:style-name="txtEmp">TUTORIELS WEBMEDIA</text:span></text:p>
        <text:list xml:id="list125848184275216" text:style-name="L3">
          <text:list-item text:start-value="1">
            <text:p text:style-name="P5"><text:a xlink:type="simple" xlink:href="http://scenari-platform.org/projects/webmedia/doc/2.0.x/co/_guide-WM.html" text:style-name="Internet_20_link" text:visited-style-name="Visited_20_Internet_20_Link"><text:span text:style-name="txtUrl">Documentation association Scenari</text:span></text:a><text:note text:id="ftn8" text:note-class="footnote"><text:note-citation>8</text:note-citation><text:note-body><text:p text:style-name="Footnote">http://scenari-platform.org/projects/webmedia/doc/2.0.x/co/_guide-WM.html</text:p></text:note-body></text:note></text:p>
          </text:list-item>
          <text:list-item>
            <text:p text:style-name="P5"><text:a xlink:type="simple" xlink:href="http://www.biotechno.fr/IMG/scenari/webmedia/" text:style-name="Internet_20_link" text:visited-style-name="Visited_20_Internet_20_Link"><text:span text:style-name="txtUrl">Tutoriel produit par le site Bio Techno</text:span></text:a><text:note text:id="ftn9" text:note-class="footnote"><text:note-citation>9</text:note-citation><text:note-body><text:p text:style-name="Footnote">http://www.biotechno.fr/IMG/scenari/webmedia/</text:p></text:note-body></text:note> (format webmedia)</text:p>
          </text:list-item>
          <text:list-item>
            <text:p text:style-name="P5"><text:a xlink:type="simple" xlink:href="http://scenari.irem.univ-mrs.fr/batchGen/Formations_WebMedia/Scenari/60%20Créer%20une%20publication%20Webmedia/htmlPopNG/co/sequence.html#segment_Q61w4j059KjliFwjeyVb3e1" text:style-name="Internet_20_link" text:visited-style-name="Visited_20_Internet_20_Link"><text:span text:style-name="txtUrl">Tutoriel de l'IREM</text:span></text:a><text:note text:id="ftn10" text:note-class="footnote"><text:note-citation>10</text:note-citation><text:note-body><text:p text:style-name="Footnote">http://scenari.irem.univ-mrs.fr/batchGen/Formations_WebMedia/Scenari/60%20Cr%C3%A9er%20une%20publication%20Webmedia/htmlPopNG/co/sequence.html#segment_Q61w4j059KjliFwjeyVb3e1</text:p></text:note-body></text:note></text:p>
          </text:list-item>
          <text:list-item>
            <text:p text:style-name="P5"><text:a xlink:type="simple" xlink:href="http://olivierleguay.perso.sfr.fr/Cours%20Vidéo/TutoCoursVideo/TutoCoursEnLigne/co/sequencetuto.html#segment_RqcNftFNfgbk3G9j4zhfjh1" text:style-name="Internet_20_link" text:visited-style-name="Visited_20_Internet_20_Link"><text:span text:style-name="txtUrl">Tutoriel produit par Olivier Leguay CRDP Amiens</text:span></text:a><text:note text:id="ftn11" text:note-class="footnote"><text:note-citation>11</text:note-citation><text:note-body><text:p text:style-name="Footnote">http://olivierleguay.perso.sfr.fr/Cours%20Vid%C3%A9o/TutoCoursVideo/TutoCoursEnLigne/co/sequencetuto.html#segment_RqcNftFNfgbk3G9j4zhfjh1</text:p></text:note-body></text:note></text:p>
          </text:list-item>
        </text:list>
        <text:p text:style-name="Standard"><text:span text:style-name="txtEmp">OUTILS MULTIMEDIA</text:span></text:p>
        <text:p text:style-name="Standard">Retouches graphiques : the GIMP</text:p>
        <text:p text:style-name="Standard">Conversion vidéos : MIRO video converter</text:p>
        <text:p text:style-name="Standard">Lecture vidéo : VLC</text:p>
        <text:p text:style-name="Standard"><text:span text:style-name="txtEmp">OUTILS DE CONCEPTION</text:span></text:p>
        <text:p text:style-name="Standard"><text:span text:style-name="txtDocLnk">Grille structuration video et enrichissement</text:span></text:p>
        <text:p text:style-name="P2">  <text:span text:style-name="T1"> </text:span></text:p>
      </text:section>
      <text:p text:style-name="P2"/>
      <text:h text:style-name="odTemplateText_20__3e__20__23_title_20__3e__20_level_20_01" text:outline-level="1">Atelier installation Scenari</text:h>
      <text:p text:style-name="actObjectifsPara">Objectif(s)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tandard">Accompagner les utilisateurs dans l'installation et configuration de Scenari Chain et modèles sur leurs ordinateurs personnels</text:p>
        <text:p text:style-name="P2">  <text:span text:style-name="T1"> </text:span></text:p>
      </text:section>
      <text:p text:style-name="P2"/>
      <text:p text:style-name="actApprPara">Activité apprenant</text:p>
      <text:p text:style-name="P1">  <text:span text:style-name="T1"> </text:span></text:p>
      <text:section text:style-name="Sect2" text:name="Section18">
        <text:p text:style-name="P1">  <text:span text:style-name="T1"> </text:span></text:p>
        <text:p text:style-name="titreBlocActivite">Matériel pédagogique</text:p>
        <text:p text:style-name="Standard"><text:a xlink:type="simple" xlink:href="http://scenari-platform.org/projects/scenari/fr/pres/co/versionsStables.html" text:style-name="Internet_20_link" text:visited-style-name="Visited_20_Internet_20_Link"><text:span text:style-name="txtUrl">Télécharger Scenari Chain</text:span></text:a><text:note text:id="ftn12" text:note-class="footnote"><text:note-citation>12</text:note-citation><text:note-body><text:p text:style-name="Footnote">http://scenari-platform.org/projects/scenari/fr/pres/co/versionsStables.html</text:p></text:note-body></text:note> (choisir en fonction du système exploitation)</text:p>
        <text:p text:style-name="Standard"><text:a xlink:type="simple" xlink:href="http://scenari-platform.org/projects/opale/files/3.5.016/wsppack/opale_3.5.016.wsppack" text:style-name="Internet_20_link" text:visited-style-name="Visited_20_Internet_20_Link"><text:span text:style-name="txtUrl">Télécharger le modèle Opale</text:span></text:a><text:note text:id="ftn13" text:note-class="footnote"><text:note-citation>13</text:note-citation><text:note-body><text:p text:style-name="Footnote">http://scenari-platform.org/projects/opale/files/3.5.016/wsppack/opale_3.5.016.wsppack</text:p></text:note-body></text:note> (documentation pédagogique)</text:p>
        <text:p text:style-name="Standard"><text:a xlink:type="simple" xlink:href="http://scenari-platform.org/projects/webmedia/files/2.2.104/wsppack/webmedia_2.2.104.wsppack" text:style-name="Internet_20_link" text:visited-style-name="Visited_20_Internet_20_Link"><text:span text:style-name="txtUrl">Télécharger le modèle webmedia</text:span></text:a><text:note text:id="ftn14" text:note-class="footnote"><text:note-citation>14</text:note-citation><text:note-body><text:p text:style-name="Footnote">http://scenari-platform.org/projects/webmedia/files/2.2.104/wsppack/webmedia_2.2.104.wsppack</text:p></text:note-body></text:note> (vidéo enrichie)</text:p>
        <text:p text:style-name="Standard"><text:a xlink:type="simple" xlink:href="http://scenari-platform.org/projects/optim/files/latestStable/wsppack/" text:style-name="Internet_20_link" text:visited-style-name="Visited_20_Internet_20_Link"><text:span text:style-name="txtUrl">Télécharger le modèle Optim</text:span></text:a><text:note text:id="ftn15" text:note-class="footnote"><text:note-citation>15</text:note-citation><text:note-body><text:p text:style-name="Footnote">http://scenari-platform.org/projects/optim/files/latestStable/wsppack/</text:p></text:note-body></text:note> (rapport, rédaction site...)</text:p>
        <text:p text:style-name="Standard"><text:a xlink:type="simple" xlink:href="http://scenari-platform.org/projects/dokiel/files/latestStable/wsppack/" text:style-name="Internet_20_link" text:visited-style-name="Visited_20_Internet_20_Link"><text:span text:style-name="txtUrl">Télécharger le modèle Dokiel</text:span></text:a><text:note text:id="ftn16" text:note-class="footnote"><text:note-citation>16</text:note-citation><text:note-body><text:p text:style-name="Footnote">http://scenari-platform.org/projects/dokiel/files/latestStable/wsppack/</text:p></text:note-body></text:note> (documentation technique)</text:p>
        <text:p text:style-name="Standard"><text:a xlink:type="simple" xlink:href="http://scenari-platform.org/projects/scenari/fr/pres/co/index.html" text:style-name="Internet_20_link" text:visited-style-name="Visited_20_Internet_20_Link"><text:span text:style-name="txtUrl">Plateforme de la communauté Scénari</text:span></text:a><text:note text:id="ftn17" text:note-class="footnote"><text:note-citation>17</text:note-citation><text:note-body><text:p text:style-name="Footnote">http://scenari-platform.org/projects/scenari/fr/pres/co/index.html</text:p></text:note-body></text:note></text:p>
        <text:p text:style-name="Standard"><text:span text:style-name="txtDocLnk">guide_install_scenari.pdf</text:span></text:p>
        <text:p text:style-name="Standard"><text:span text:style-name="txtDocLnk">install_scenari_gen_guideW.zip</text:span></text:p>
        <text:p text:style-name="P2">  <text:span text:style-name="T1"> 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NoIncludeRes_20__3e__20_lnkRes" style:display-name="sw_WNoIncludeRes &gt; lnkRes" style:family="paragraph" style:parent-style-name="odTemplateText_20__3e__20__23_defaultStyle"/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20__3e__20__23_title_20__3e__20_level_20_02" style:display-name="odTemplateText &gt; #title &gt; level 02" style:family="paragraph" style:parent-style-name="odTemplateText_20__3e__20__23_defaultStyle" style:next-style-name="odTemplateText_20__3e__20__23_defaultStyle" style:default-outline-level="2" style:class="text">
      <style:paragraph-properties fo:margin-top="1.3cm" fo:margin-bottom="0cm" loext:contextual-spacing="false" fo:padding="0.049cm" fo:border-left="none" fo:border-right="none" fo:border-top="none" fo:border-bottom="0.31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actForm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B0000003D9BCE6DA0.png" xlink:type="simple" xlink:actuate="onLoad" style:position="center left" style:repeat="no-repeat"/>
      </style:paragraph-properties>
      <style:text-properties fo:color="#5c9425" fo:font-size="15pt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txtEmp" style:family="text">
      <style:text-properties fo:font-weight="bold"/>
    </style:style>
    <style:style style:name="txtDocLnk" style:family="text">
      <style:text-properties fo:font-style="italic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7"><draw:text-box fo:min-height="1cm"><text:p text:style-name="odTemplateText_20__3e__20__23_defaultStyle"><text:page-number text:select-page="current">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9T12:58:48.406523236</dc:date>
    <meta:editing-duration>P0D</meta:editing-duration>
    <meta:editing-cycles>1</meta:editing-cycles>
    <meta:document-statistic meta:table-count="0" meta:image-count="0" meta:object-count="0" meta:page-count="8" meta:paragraph-count="190" meta:word-count="630" meta:character-count="6113" meta:non-whitespace-character-count="5437"/>
  </office:meta>
</office:document-meta>
</file>